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rlage</text:p>
      <text:p text:style-name="Standard"/>
      <text:p text:style-name="Standard"/>
      <text:p text:style-name="Standard">An die Organisation (XXX Name einsetzen)</text:p>
      <text:p text:style-name="Standard"/>
      <text:p text:style-name="Standard"/>
      <text:p text:style-name="Standard">Mir ist Aufklärung gegen Rechtsextremismus wichtig.</text:p>
      <text:p text:style-name="Standard"/>
      <text:p text:style-name="Standard">Nur falls die Leitung der Organisation (XXX Name einsetzen) das aufgrund geheimer Wahlen nicht wusste. <text:s/></text:p>
      <text:p text:style-name="Standard"/>
      <text:p text:style-name="Standard">Ich möchte hiermit dazu anregen, dass die Marketing-Abteilung der Organisation (XXX Name einsetzen) oder Personen mit ähnlichen Fähigkeiten Social-Media-Bilder, Plakate und Flyer entwickeln oder von afdnee.de #AfDnee übernehmen, Spenden sammeln und auch Geld der Organisation (XXX Name einsetzen) dafür verwenden gegen Rechtsextremismus zu werben.</text:p>
      <text:p text:style-name="Standard"/>
      <text:p text:style-name="Standard">So wie auch andere aus der Zivilgesellschaft schon gegen Rechtsextremismus werben: Einzelpersonen, Organisationen wie Unternehmen, Gewerkschaften, Umweltverbände, Sozialverbände, Religionsgemeinschaften.</text:p>
      <text:p text:style-name="Standard"/>
      <text:p text:style-name="Standard">Ziel: Die Reichweite der Kampagne der Zivilgesellschaft war erst dann ausreichend, wenn die AfD unter 5% oder zumindest unter 10% liegt.</text:p>
      <text:p text:style-name="Standard">Aktuelle Werte: <text:a xlink:type="simple" xlink:href="https://dawum.de/Bundestag/" text:style-name="Internet_20_link" text:visited-style-name="Visited_20_Internet_20_Link">https://dawum.de/Bundestag/</text:a></text:p>
      <text:p text:style-name="Standard"/>
      <text:p text:style-name="Standard">Hintergrund-Infos</text:p>
      <text:p text:style-name="Standard">- Rechtsextreme Parteien #AfD sind gemäß Präsident des Bundesverfassungsschutzes eine Gefahr für die Demokratie. Und auch für die Organisation (XXX Name einsetzen falls zutreffend). Und für manche Personengruppen eine grausame oder sogar tödliche Gefahr.</text:p>
      <text:p text:style-name="Standard">- Eine Studie des DIW hat darüber hinaus festgestellt, dass einige Menschen, die rechtsextreme Parteien #AfD unterstützen, am stärksten unter der AfD-Politik leiden würden.</text:p>
      <text:p text:style-name="Standard">- Von den AfD-Wählern sind laut einer Studie der Bertelsmann-Stiftung ungefähr die Hälfte latent oder manifest rechtsextrem eingestellt. Die andere Hälfte, die Protest- und Wechselwähler sollte darüber aufgeklärt werden, dass rechtsextreme Parteien nicht ihre Interessen vertreten.</text:p>
      <text:p text:style-name="Standard"/>
      <text:p text:style-name="Standard">Mfg</text:p>
      <text:p text:style-name="Standard">Absender (XXX Name einsetzen)</text:p>
      <text:p text:style-name="Standard">Wohnort-Stad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 </meta:initial-creator>
    <meta:creation-date>2023-11-11T09:46:24.15</meta:creation-date>
    <dc:date>2023-11-12T05:21:03.80</dc:date>
    <dc:creator>AS </dc:creator>
    <meta:editing-duration>PT7M48S</meta:editing-duration>
    <meta:editing-cycles>3</meta:editing-cycles>
    <meta:generator>OpenOffice/4.1.13$Win32 OpenOffice.org_project/4113m1$Build-9810</meta:generator>
    <meta:document-statistic meta:table-count="0" meta:image-count="0" meta:object-count="0" meta:page-count="1" meta:paragraph-count="15" meta:word-count="216" meta:character-count="1700"/>
  </office:meta>
</office:document-meta>
</file>